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712, het bouwen van een bouwkuip Stationsstraat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6-2024 16:32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03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3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3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1712</meta:user-defined>
    <meta:user-defined meta:name="DCTERMS.abstract">het bouwen van een bouwkuip Stationsstraat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712, het bouwen van een bouwkuip Stationsstraat te Almelo 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33</meta:user-defined>
    <meta:user-defined meta:name="OVERHEIDop.GmbID/DC.identifier">gmb-2024-285033</meta:user-defined>
    <meta:user-defined meta:name="OVERHEIDop.versieInformatie"/>
  </office:meta>
</office:document-meta>
</file>