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uw woning op het perceel kadastraal bekend gemeente Capelle, sectie O, nummer 1198, Wendelnesseweg-West (tussen nummers 49 en 57)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januari 2024 besloten een omgevingsvergunning te verlenen met zaaknummer WWK-2023-000349 voor het bouwen van een woning op het perceel kadastraal bekend gemeente Capelle, sectie O, nummer 1198, gelegen aan de Wendelnesseweg-West (tussen</text:p>
            <text:p text:style-name="common-al">nummers 49 en 57) te Sprang-Capelle. Het besluit betreft de volgende activiteiten:</text:p>
            <text:p text:style-name="common-al">
            
          </text:p>
            <text:p text:style-name="common-al">1. Het bouwen van een bouwwerk;</text:p>
            <text:p text:style-name="common-al">2. Het gebruiken van gronden of bouwwerken in strijd met een beheersverordening/het bestemmingsplan (thans het tijdelijk omgevingsplan);</text:p>
            <text:p text:style-name="common-al">3. een uitweg maken, hebben of veranderen of het gebruik daarvan veranderen,<text:span text:style-name="nadrukcur"/></text:p>
            <text:p text:style-name="common-al">
            
          </text:p>
            <text:p text:style-name="common-al">Het besluit ligt met ingang van18 januari 2024 ter inzage.</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roep/voorlopige voorziening</text:span>
          </text:p>
            <text:p text:style-name="common-al">
            
          </text:p>
            <text:p text:style-name="last-al">Met ingang van de dag na die dag waarop het besluit ter inzage is gelegd, kunnen belanghebbenden daartegen binnen zes weken beroep aanteken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 belang, kunnen belanghebbenden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50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3-000349</meta:user-defined>
    <dc:language>nl</dc:language>
    <meta:user-defined meta:name="OVERHEIDop.locatietype/OVERHEIDop.gebiedsmarkering">Perceel</meta:user-defined>
    <meta:user-defined meta:name="DC.title">Besluit omgevingsvergunning, bouw woning op het perceel kadastraal bekend gemeente Capelle, sectie O, nummer 1198, Wendelnesseweg-West (tussen nummers 49 en 57) Sprang-Capelle</meta:user-defined>
    <meta:user-defined meta:name="OVERHEIDop.datumEindeReactietermijn">2024-02-28</meta:user-defined>
    <meta:user-defined meta:name="OVERHEIDop.TilID/OVERHEIDop.terinzageleggingOP">til-2024-1149</meta:user-defined>
    <meta:user-defined meta:name="DCTERMS.W3CDTF/DCTERMS.available">2024-01-17</meta:user-defined>
    <meta:user-defined meta:name="DCTERMS.W3CDTF/OVERHEIDop.jaargang">2024</meta:user-defined>
    <meta:user-defined meta:name="OVERHEIDop.publicationIssue">28503</meta:user-defined>
    <meta:user-defined meta:name="OVERHEIDop.GmbID/DC.identifier">gmb-2024-28503</meta:user-defined>
    <meta:user-defined meta:name="OVERHEIDop.versieInformatie"/>
  </office:meta>
</office:document-meta>
</file>