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aupark 30 2011MT Haarlem, 0392-2024-0089091, het vernieuwen van zinken dakbedekking en wijziging dakranddetaillering , ontvangen op 26-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2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2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2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9091</meta:user-defined>
    <meta:user-defined meta:name="DCTERMS.abstract">het vernieuwen van zinken dakbedekking en wijziging dakranddetailler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aupark 30 2011MT Haarlem, 0392-2024-0089091, het vernieuwen van zinken dakbedekking en wijziging dakranddetaillering , ontvangen op 26-06-2024</meta:user-defined>
    <meta:user-defined meta:name="DCTERMS.W3CDTF/DCTERMS.available">2024-07-01</meta:user-defined>
    <meta:user-defined meta:name="DCTERMS.W3CDTF/OVERHEIDop.jaargang">2024</meta:user-defined>
    <meta:user-defined meta:name="OVERHEIDop.publicationIssue">285028</meta:user-defined>
    <meta:user-defined meta:name="OVERHEIDop.GmbID/DC.identifier">gmb-2024-285028</meta:user-defined>
    <meta:user-defined meta:name="OVERHEIDop.versieInformatie"/>
  </office:meta>
</office:document-meta>
</file>