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711, het plaatsen van een tijdelijke opslagplaats (in de vorm van een romneyloods) Twentepoort Oost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6-2024 14:30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02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711</meta:user-defined>
    <meta:user-defined meta:name="DCTERMS.abstract">het plaatsen van een tijdelijke opslagplaats (in de vorm van een romneyloods) Twentepoort Oost 2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711, het plaatsen van een tijdelijke opslagplaats (in de vorm van een romneyloods) Twentepoort Oost 24 te Almelo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22</meta:user-defined>
    <meta:user-defined meta:name="OVERHEIDop.GmbID/DC.identifier">gmb-2024-285022</meta:user-defined>
    <meta:user-defined meta:name="OVERHEIDop.versieInformatie"/>
  </office:meta>
</office:document-meta>
</file>