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opheffen verplicht fietspad en voorrangsregeling en instellen voorrangsregeling Boslaan te Veenendaal</text:p>
      <text:section text:name="regeling_id1-3-2" text:style-name="regeling">
        <text:section text:name="aanhef_id1-3-2-1" text:style-name="aanhef">
          <text:section text:name="context_id1-3-2-1-1" text:style-name="context">
            <text:p text:style-name="context.al">2024180624</text:p>
            <text:p text:style-name="context.al"/>
            <text:p text:style-name="context.al"/>
            <text:p text:style-name="context.al"/>
            <text:p text:style-name="context_bottom"/>
          </text:section>
          <text:p text:style-name="aanhef_wie">Burgemeester en wethouders van de gemeente Veenendaal,</text:p>
          <text:p text:style-name="aanhef_wie">Bevoegdheid</text:p>
          <text:p text:style-name="aanhef_wie"/>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 Op grond van de Mandaatbesluit ambtelijke organisatie en externen Gemeente Veenendaal heeft het college van burgemeester en wethouders de bevoegdheid tot het nemen van verkeersbesluiten gemandateerd aan de teamleider Team Adviseurs Openbare ruimte en Vastgoed.</text:p>
          <text:p text:style-name="aanhef_wie"/>
          <text:p text:style-name="aanhef_wie">Vereiste van het besluit</text:p>
          <text:p text:style-name="aanhef_wie"/>
          <text:p text:style-name="aanhef_wie">Gelet op:</text:p>
          <text:p text:style-name="aanhef_wie">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
          <text:p text:style-name="aanhef_wie">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anhef_wie"/>
          <text:p text:style-name="aanhef_wie">artikel 12 BABW, op grond waarvan het plaatsen of verwijderen van de in dit artikel genoemde verkeerstekens krachtens een verkeersbesluit geschiedt;</text:p>
          <text:p text:style-name="aanhef_wie"/>
          <text:p text:style-name="aanhef_wie">artikel 14 BABW, op grond waarvan de plaatsing van onderborden, zoals bedoeld in artikel 8, lid 2 en lid 3 van het BABW, in het betrokken verkeersbesluit tot uitdrukking wordt gebracht;</text:p>
          <text:p text:style-name="aanhef_wie"/>
          <text:p text:style-name="aanhef_wie">artikel 24 BABW, op grond waarvan verkeersbesluiten worden genomen na overleg met de korpschef van politie of diens gemandateerde;</text:p>
          <text:p text:style-name="aanhef_wie"/>
          <text:section text:name="considerans_id1-3-2-1-20" text:style-name="considerans">
            <text:p text:style-name="tussenkopcur">
            <text:span text:style-name="nadrukvet"/>
          </text:p>
            <text:p text:style-name="tussenkopcur">
            <text:span text:style-name="nadrukvet"/>
          </text:p>
            <text:p text:style-name="tussenkopcur">
            <text:span text:style-name="nadrukvet">Overwegingen ten aanzien van het besluit</text:span>
          </text:p>
            <text:p text:style-name="considerans.al">Overwegende dat:</text:p>
            <text:p text:style-name="considerans.al">* de spoorwegovergang Ambachtsstraat/ Boslaan gelegen is in de wijk Zuidoost van de gemeente Veenendaal;</text:p>
            <text:p text:style-name="considerans.al">* de spoorwegovergang Ambachtsstraat/ Boslaan een erftoegangsweg betreft waarbij een maximumsnelheid van 30 km/u geldt;</text:p>
            <text:p text:style-name="considerans.al">* de Boslaan en Ambachtsstraat, inclusief de spoorwegovergang Ambachtsstraat/ Boslaan, een belangrijke fietsfunctie hebben van en naar het centrum van Veenendaal;</text:p>
            <text:p text:style-name="considerans.al">* de Boslaan en de Ambachtsstraat, inclusief de spoorwegovergang Ambachtsstraat/ Boslaan, onderdeel uitmaken van de doorfietsroute tussen de gemeente Utrecht en Veenendaal;</text:p>
            <text:p text:style-name="considerans.al">* gelet op de functie als doorfietsroute de Ambachtsstraat ten noorden van de Parallelweg en de Boslaan ten zuiden van de Spoorlaan-Clematis ingericht zijn als fietsstraat, waarbij motorvoertuigen te gast zijn; </text:p>
            <text:p text:style-name="considerans.al">* in de huidige situatie het weggedeelte van de Boslaan tussen de kruising Boslaan-Spoorlaan-Clematis en de kruising Ambachtsstraat-Parallelweg, inclusief de spoorwegovergang Ambachtsstraat/ Boslaan, nog niet de inrichting heeft van een fietsstraat; </text:p>
            <text:p text:style-name="considerans.al">* het wenselijk is om de fietsstraat van de Boslaan van en naar de Ambachtsstraat uniform in te richten en geheel te verbinden;</text:p>
            <text:p text:style-name="considerans.al">* het vrij liggend tweerichtingsfietspad ten zuidoosten van de Boslaan door de inrichting naar een fietsstraat overbodig wordt;het hierdoor wenselijk is om het vrij liggend tweerichtingsfietspad ten zuidoosten van de Boslaan tussen de kruising Boslaan-Spoorlaan-Clematis en kruising Ambachtsstraat-Parallelweg op te heffen;</text:p>
            <text:p text:style-name="considerans.al">* in de huidige situatie op de Clematis voor de kruising Boslaan-Clematis en ter hoogte van de kruising met het vrij liggend tweerichtingsfietspad een voorrangsregeling middels het bord B6 en haaientanden geldt;</text:p>
            <text:p text:style-name="considerans.al">* vanwege het wegvallen van het vrij liggend tweerichtingsfietspad de voorrangsregeling, waarbij verkeer op de Clematis voorrang dient te verlenen aan fietsers op het vrij liggend tweerichtingsfietspad komt te vervallen;</text:p>
            <text:p text:style-name="considerans.al">* hierdoor de voorrangsregeling middels bord B6 zoals bedoeld in bijlage I van het RVV 1990 en haaientanden zoals bedoeld in artikel 80 van het RVV 1990 ingetrokken zal worden;</text:p>
            <text:p text:style-name="considerans.al">* in de huidige situatie de kruising Boslaan-Clematis en de kruising Boslaan-Spoorlaan voorzien zijn van een uitritconstructie, waarbij bestuurders op de Clematis en Spoorlaan al het verkeer op de Boslaan voorrang moeten verlenen; </text:p>
            <text:p text:style-name="considerans.al">* hiermee de doorstroming van de fietsers op de Boslaan bevordert;</text:p>
            <text:p text:style-name="considerans.al">* in de huidige situatie de kruising Ambachtsstraat-Parallelweg een gelijkwaardige kruising betreft;</text:p>
            <text:p text:style-name="considerans.al">* het wenselijk is vanwege de doorstroming van fietsers op de Ambachtsstraat om de kruising Ambachtsstraat-Parallelweg te voorzien van een uitritconstructie waarbij bestuurders op de Parallelweg al verkeer op de Ambachtsstraat voorrang moeten verlenen;</text:p>
            <text:p text:style-name="considerans.al">* gelet op de verkeersveiligheid de aansluiting van de fietspaden van de Parallelweg op de Ambachtsstraat door middel van voorrangsregelingen worden voorzien, waarbij fietsers van de Parallelweg voorrang dienen te verlenen aan al het verkeer op de Ambachtsstraat; </text:p>
            <text:p text:style-name="considerans.al">* deze bovengenoemde verkeersmaatregelen op de Boslaan en Ambachtsstraat ten gunste zijn voor de doorstroming en het comfort voor met name fietsers;</text:p>
            <text:p text:style-name="considerans.al">* de onder ‘besluiten’ genoemde (delen van) wegen in eigendom, beheer en onderhoud zijn bij de gemeente Veenendaal;het treffen van een verkeersmaatregel een normale maatschappelijke ontwikkeling is waarmee een ieder kan worden geconfronteerd en waarvan de nadelige gevolgen in beginsel voor rekening van betrokkenen behoren te blijven;</text:p>
            <text:p text:style-name="considerans.al">* overeenkomstig artikel 24 BABW overleg is gepleegd met de korpschef van politie of diens gemandateerde (het politierapport is in de bijlagen opgenomen);</text:p>
            <text:p text:style-name="considerans.al"/>
            <text:p text:style-name="considerans.al">is het daarom gewenst om:</text:p>
            <text:p text:style-name="considerans.al">* het verplichte vrij liggend tweerichtingsfietspad op de Boslaan tussen de kruisingen Boslaan-Spoorlaan-Clematis en Ambachtsstraat-Parallelweg op te heffen;</text:p>
            <text:p text:style-name="considerans.al">* de voorrangsregeling op de kruising van het vrij liggend tweerichtingsfietspad met de Clematis op te heffen; </text:p>
            <text:p text:style-name="considerans.al">* voorrangsregelingen bij de kruising van de fietspaden van de Parallelweg met de Ambachtsstraat in te stellen; </text:p>
            <text:p text:style-name="considerans.al"/>
            <text:p text:style-name="considerans.al">Gelet op artikel 2 Wvw 1994 strekt de in dit besluit genoemde verkeersmaatregel tot:</text:p>
            <text:p text:style-name="considerans.al">het verzekeren van de veiligheid op de weg;</text:p>
            <text:p text:style-name="considerans.al">het beschermen van de weggebruikers en passagiers;</text:p>
            <text:p text:style-name="considerans.al">het zoveel mogelijk waarborgen van de vrijheid van het verkeer; </text:p>
            <text:p text:style-name="considerans_bottom"/>
          </text:section>
          <text:section text:name="afkondiging_id1-3-2-1-2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common-al"/>
            <text:list text:style-name="id1-3-2-2-1-3">
              <text:list-item text:style-override="id1-3-2-2-1-3-1">
                <text:number>1.</text:number>
                <text:p text:style-name="al">het opheffen van het verplichte vrij liggend tweerichtingsfietspad op de Boslaan tussen de kruisingen Boslaan-Spoorlaan-Clematis en Ambachtsstraat-Parallelweg door het verwijderen van de borden G11 zoals bedoeld in bijlage I van het Reglement Verkeersregels en Verkeerstekens 1990;</text:p>
              </text:list-item>
              <text:list-item text:style-override="id1-3-2-2-1-3-2">
                <text:number>2.</text:number>
                <text:p text:style-name="al">het opheffen van de voorrangsregeling verplichte vrij liggend tweerichtingsfietspad met de Clematis voor de kruising met de Boslaan door het verwijderen van het bord B6 zoals bedoeld in bijlage I van het Reglement Verkeersregels en Verkeerstekens 1990 met onderbord OB503OB02 en het verwijderen van de haaientanden zoals genoemd in artikel 80 van het Reglement Verkeersregels en Verkeerstekens 1990;</text:p>
              </text:list-item>
              <text:list-item text:style-override="id1-3-2-2-1-3-3">
                <text:number>3.</text:number>
                <text:p text:style-name="al">het instellen van de voorrangsregelingen bij de kruising van de fietspaden van de Parallelweg met de Ambachtsstraat door het plaatsen van borden B6 zoals bedoeld in bijlage I van het Reglement Verkeersregels en Verkeerstekens 1990 en het aanbrengen van haaientanden zoals genoemd in artikel 80 van het Reglement Verkeersregels en Verkeerstekens 1990;</text:p>
              </text:list-item>
              <text:list-item text:style-override="id1-3-2-2-1-3-4">
                <text:number>4.</text:number>
                <text:p text:style-name="al">deze maatregelen uit te voeren zoals aangegeven op de bij dit besluit behorende situatietekening met kenmerknummer 21-10.1-VT-01;</text:p>
              </text:list-item>
              <text:list-item text:style-override="id1-3-2-2-1-3-5">
                <text:number>5.</text:number>
                <text:p text:style-name="al">de bekendmaking van dit verkeersbesluit te laten geschieden door plaatsing van het besluit in het Gemeenteblad.</text:p>
              </text:list-item>
            </text:list>
            <text:p text:style-name="common-al"> </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text:span>
            <text:span text:style-name="datum">18 juni 2024</text:span>
          </text:p>
          </text:section>
          <text:section text:name="ondertekening_id1-3-2-3-2">
            <text:p><text:span text:style-name="functie">Burgemeester en Wethouders van Veenendaal</text:span></text:p>
            <text:p><text:span text:style-name="deze">Namens deze,</text:span></text:p>
            <text:p><text:span text:style-name="ondertekening_naam">
            <text:span text:style-name="voornaam">H.B.L. ter Elst</text:span>
            <text:span text:style-name="achternaam"/>
          </text:span></text:p>
            <text:p><text:span text:style-name="functie">Team Adviseurs Openbare ruimte en Vastgoe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Mededelingen</text:span>
        </text:p>
          <text:p text:style-name="bezwaarschrift_al">Het verkeersbesluit ligt, inclusief tekening, vanaf de datum van deze publicatie gedurende 6 weken ter inzage bij het Omgevingsloket van het gemeentehuis. Nadere informatie kan worden verkregen bij het Omgevingsloket, telefoon (0318) 538 538.</text:p>
          <text:p text:style-name="bezwaarschrift_al">
          <text:span text:style-name="nadrukvet">Bezwaar</text:span>
        </text:p>
          <text:p text:style-name="bezwaarschrift_al">Bent u het niet eens met dit besluit dan kunt u of een andere belanghebbende een gemotiveerd bezwaarschrift sturen aan het college van burgemeester en wethouders. Postbus 1100, 3900 BC VEENENDAAL</text:p>
          <text:p text:style-name="bezwaarschrift_al">
          <text:span text:style-name="nadrukvet">In het bezwaarschrift vermeldt u het volgende:</text:span>
        </text:p>
          <text:list text:style-name="id1-3-2-4-8">
            <text:list-item text:style-override="id1-3-2-4-8-1">
              <text:number>1.</text:number>
              <text:p text:style-name="al">uw naam, adres, datum en ondertekening;</text:p>
            </text:list-item>
            <text:list-item text:style-override="id1-3-2-4-8-2">
              <text:number>2.</text:number>
              <text:p text:style-name="al">een omschrijving van het besluit waartegen het bezwaar is gericht (u kunt bijvoorbeeld de datum en het kenmerk van deze brief vermelden of een kopie meesturen);</text:p>
            </text:list-item>
            <text:list-item text:style-override="id1-3-2-4-8-3">
              <text:number>3.</text:number>
              <text:p text:style-name="al">de reden waarom u het niet eens bent met het besluit.</text:p>
            </text:list-item>
          </text:list>
          <text:p text:style-name="bezwaarschrift_al">We verzoeken u ook uw telefoonnummer en uw mailadres te vermelden. </text:p>
          <text:p text:style-name="bezwaarschrift_al">
          <text:span text:style-name="nadrukvet">Digitaal indienen</text:span>
        </text:p>
          <text:p text:style-name="bezwaarschrift_al">U kunt uw bezwaarschrift ook digitaal indienen via een webformulier op het digitale loket van de gemeentelwebsite. Daarvoor moet u wel beschikken over een elektronische handtekening (DigiD). Op veenendaal.nl/bezwaar is alle informatie te vinden.</text:p>
          <text:p text:style-name="bezwaarschrift_al">
          <text:span text:style-name="nadrukvet">Bezwaartermijn</text:span>
        </text:p>
          <text:p text:style-name="bezwaarschrift_al">Na de verzenddatum van het besluit heeft u zes weken de tijd om bezwaar te maken. Indien u het bezwaarschift na afloop van deze termijn indient, dan loopt u het risico dat uw bezwaarschrift niet inhoudelijk wordt behandeld. </text:p>
          <text:p text:style-name="bezwaarschrift_al">  </text:p>
          <text:p text:style-name="bezwaarschrift_al">
          <text:span text:style-name="nadrukvet">Heeft u meer tijd nodig om uw bezwaar te onderbouwen? </text:span>
        </text:p>
          <text:p text:style-name="bezwaarschrift_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 </text:p>
          <text:p text:style-name="bezwaarschrift_al">
          <text:span text:style-name="nadrukvet">Voorlopige voorziening</text:span>
        </text:p>
          <text:p text:style-name="bezwaarschrift_al">Een bezwaarschrift schort de werking van dit besluit niet op. Dit houdt in dat tijdens de bezwaarprocedure het besluit blijft gelden. Als u dat <text:span text:style-name="nadrukcur">niet</text:span> wilt en u een spoedeisend belang heeft, kunt u bij de voorzieningenrechter van de rechtbank Midden-Nederland, afdeling bestuursrecht, een verzoek om een voorlopige voorziening indienen. Hiervoor is griffierecht verschuldigd. Het adres daarvoor is: Postbus 16005, 3500 DA UTRECHT. </text:p>
          <text:p text:style-name="bezwaarschrift_al">U kunt ook digitaal het verzoekschrift indienen. Dat kunt u doen via <text:a xlink:href="https://mijn.rechtspraak.nl/start/burger" xlink:type="simple">https://mijn.rechtspraak.nl/start/burger</text:a> en vervolgens klikken op in (hoger) beroep tegen een beslissing van de overheid &gt; voorlopige voorziening aanvragen tijdens bezwaarprocedure. Hiervoor moet u ook beschikken over een elektronische handtekening (DigiD).</text:p>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502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2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2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opheffen verplicht fietspad en voorrangsregeling en instellen voorrangsregeling  - Bo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24180624</meta:user-defined>
    <meta:user-defined meta:name="OVERHEIDop.verkeersbordcode">B6</meta:user-defined>
    <dc:language>nl</dc:language>
    <meta:user-defined meta:name="OVERHEIDop.locatietype/OVERHEIDop.gebiedsmarkering">Weg</meta:user-defined>
    <meta:user-defined meta:name="OVERHEIDop.locatietype/OVERHEIDop.gebiedsmarkering">Weg</meta:user-defined>
    <meta:user-defined meta:name="DC.title">Verkeersbesluit opheffen verplicht fietspad en voorrangsregeling en instellen voorrangsregeling Boslaan te Veenendaal</meta:user-defined>
    <meta:user-defined meta:name="DCTERMS.W3CDTF/DCTERMS.available">2024-07-01</meta:user-defined>
    <meta:user-defined meta:name="OVERHEIDop.externeBijlage">situatieschets|exb-2024-25999</meta:user-defined>
    <meta:user-defined meta:name="OVERHEIDop.externeBijlage">advies politie|exb-2024-26000</meta:user-defined>
    <meta:user-defined meta:name="DCTERMS.W3CDTF/OVERHEIDop.jaargang">2024</meta:user-defined>
    <meta:user-defined meta:name="OVERHEIDop.publicationIssue">285021</meta:user-defined>
    <meta:user-defined meta:name="OVERHEIDop.GmbID/DC.identifier">gmb-2024-285021</meta:user-defined>
    <meta:user-defined meta:name="OVERHEIDop.versieInformatie"/>
  </office:meta>
</office:document-meta>
</file>