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ST. 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St. Lambertusstraat 108 Cromvoirt, realiseren agrarisch kinderdagverblijf. Z24-27943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0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ST. LAMBERTUSSTRAAT 108 CROMVOI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017</meta:user-defined>
    <meta:user-defined meta:name="OVERHEIDop.GmbID/DC.identifier">gmb-2024-285017</meta:user-defined>
    <meta:user-defined meta:name="OVERHEIDop.versieInformatie"/>
  </office:meta>
</office:document-meta>
</file>