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ijksweg A4 4, Hoofddorp - Shell Station Den Ruygenhoek - S &amp;amp; K Exploitatie B.V. - het veranderen van de druk in de waterstoftan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het voornemen om waterstof, bij de bestaande waterstof installatie op het Shell te gaan leveren met flessentrailers bij 300 bar. Datum besluit: 27 juni 2024 Aanvrager: Shell Station Den Ruygenhoek - S &amp;amp; K Exploitatie B.V. Zaaknummer: 122285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78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501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1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1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7886</meta:user-defined>
    <meta:user-defined meta:name="DCTERMS.abstract">Bekendmaking van Gemeente Haarlemmermeer</meta:user-defined>
    <dc:language>nl</dc:language>
    <meta:user-defined meta:name="OVERHEIDop.locatietype/OVERHEIDop.gebiedsmarkering">Punt</meta:user-defined>
    <meta:user-defined meta:name="DC.title">Vergunning verleend - Rijksweg A4 4, Hoofddorp - Shell Station Den Ruygenhoek - S &amp;amp; K Exploitatie B.V. - het veranderen van de druk in de waterstoftank</meta:user-defined>
    <meta:user-defined meta:name="OVERHEIDop.datumEindeReactietermijn">2024-08-09</meta:user-defined>
    <meta:user-defined meta:name="OVERHEIDop.terinzageleggingBG">https://mozardloket.odnzkg.nl/mozard/!suite42.scherm1260?mObj=1377886</meta:user-defined>
    <meta:user-defined meta:name="DCTERMS.W3CDTF/DCTERMS.available">2024-07-01</meta:user-defined>
    <meta:user-defined meta:name="DCTERMS.W3CDTF/OVERHEIDop.jaargang">2024</meta:user-defined>
    <meta:user-defined meta:name="OVERHEIDop.publicationIssue">285011</meta:user-defined>
    <meta:user-defined meta:name="OVERHEIDop.GmbID/DC.identifier">gmb-2024-285011</meta:user-defined>
    <meta:user-defined meta:name="OVERHEIDop.versieInformatie"/>
  </office:meta>
</office:document-meta>
</file>