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Boumanstraat 1A 2035AS Haarlem, 0392-2024-0089082, het vervangen van het kozijn, ontvangen op 2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1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1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1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9082</meta:user-defined>
    <meta:user-defined meta:name="DCTERMS.abstract">het vervangen van het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ofessor Boumanstraat 1A 2035AS Haarlem, 0392-2024-0089082, het vervangen van het kozijn, ontvangen op 27-06-2024</meta:user-defined>
    <meta:user-defined meta:name="DCTERMS.W3CDTF/DCTERMS.available">2024-07-01</meta:user-defined>
    <meta:user-defined meta:name="DCTERMS.W3CDTF/OVERHEIDop.jaargang">2024</meta:user-defined>
    <meta:user-defined meta:name="OVERHEIDop.publicationIssue">285010</meta:user-defined>
    <meta:user-defined meta:name="OVERHEIDop.GmbID/DC.identifier">gmb-2024-285010</meta:user-defined>
    <meta:user-defined meta:name="OVERHEIDop.versieInformatie"/>
  </office:meta>
</office:document-meta>
</file>