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de wijziging van de Gemeenschappelijke regeling Veiligheidsregio Brabant Zuid Oost tot de Gemeenschappelijke regeling Veiligheidsregio Brabant Zuid Oost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bij besluit van 14 mei 2024 verkregen toestemming van de gemeenteraad conform artikel 147, tweede lid, van de Gemeentewet en artikel 1, tweede en derde lid, van de Wet gemeenschappelijke regel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In te stemmen met de wijziging van de Gemeenschappelijke regeling Veiligheidsregio Brabant Zuid Oost tot de Gemeenschappelijke regeling Veiligheidsregio Brabant Zuid Oost 2024.</text:p>
          </text:section>
        </text:section>
        <text:section text:name="regeling-sluiting_id1-3-2-3" text:style-name="regeling-sluiting">
          <text:section text:name="ondertekening_id1-3-2-3-1">
            <text:p><text:span text:style-name="functie">21 mei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A.A.H.C.M. van Extel-van Katwijk</text:span></text:p>
          </text:section>
          <text:section text:name="ondertekening_id1-3-2-3-6">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500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47, tweede lid, van de Gemeentewet]|[1.0:c:BWBR0005416&amp;artikel=147&amp;lid=2&amp;g=2024-01-31</meta:user-defined>
    <meta:user-defined meta:name="DC.source">artikel 1, derde lid, van de Wet gemeenschappelijke regelingen]|[1.0:c:BWBR0003740&amp;artikel=1&amp;lid=3&amp;g=2022-07-01</meta:user-defined>
    <meta:user-defined meta:name="DC.source">artikel 1, tweede lid, van de Wet gemeenschappelijke regelingen]|[1.0:c:BWBR0003740&amp;artikel=1&amp;lid=2&amp;g=2022-07-01</meta:user-defined>
    <meta:user-defined meta:name="OVERHEIDop.referentienummer">12.4.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mmen met de wijziging van de Gemeenschappelijke regeling Veiligheidsregio Brabant Zuid Oost tot de Gemeenschappelijke regeling Veiligheidsregio Brabant Zuid Oost 2024</meta:user-defined>
    <meta:user-defined meta:name="DCTERMS.W3CDTF/DCTERMS.available">2024-07-01</meta:user-defined>
    <meta:user-defined meta:name="DCTERMS.W3CDTF/OVERHEIDop.jaargang">2024</meta:user-defined>
    <meta:user-defined meta:name="OVERHEIDop.publicationIssue">285007</meta:user-defined>
    <meta:user-defined meta:name="OVERHEIDop.GmbID/DC.identifier">gmb-2024-285007</meta:user-defined>
    <meta:user-defined meta:name="OVERHEIDop.versieInformatie"/>
  </office:meta>
</office:document-meta>
</file>