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OMGEVINGSVERGUNNING – VAN DE MEERSTRAAT 3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Van de Meerstraat 35 Helvoirt, realiseren van een overkapping. Z24-27941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00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VAN DE MEERSTRAAT 35 HELVOI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005</meta:user-defined>
    <meta:user-defined meta:name="OVERHEIDop.GmbID/DC.identifier">gmb-2024-285005</meta:user-defined>
    <meta:user-defined meta:name="OVERHEIDop.versieInformatie"/>
  </office:meta>
</office:document-meta>
</file>