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ouwen woning , Os en Paardenlaan 35 2316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1836</text:p>
            <text:p text:style-name="common-al">
            <text:span text:style-name="nadrukvet">Ingekomen:</text:span> 26-06-2024</text:p>
            <text:p text:style-name="common-al">
            <text:span text:style-name="nadrukvet">Locatie:</text:span> Os en Paardenlaan 35 2316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1836" xlink:type="simple">publicatiesomgevingsvergunningen@leiden.nl</text:a> de volgende gegevens:</text:p>
            <text:p text:style-name="common-al">-het kenmerk van de aanvraag: Z/24/37018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0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1836</meta:user-defined>
    <meta:user-defined meta:name="DCTERMS.abstract">verbouwen en uitbouw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uitbouwen woning , Os en Paardenlaan 35 2316JH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621_Samenvatting|exb-2024-25987</meta:user-defined>
    <meta:user-defined meta:name="OVERHEIDop.publicationIssue">285003</meta:user-defined>
    <meta:user-defined meta:name="OVERHEIDop.GmbID/DC.identifier">gmb-2024-285003</meta:user-defined>
    <meta:user-defined meta:name="OVERHEIDop.versieInformatie"/>
  </office:meta>
</office:document-meta>
</file>