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Keuvel 2 te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6619 – 27 juni 2024</text:p>
            <text:p text:style-name="common-al">De Keuvel 2 te Noordwijk | het realiseren van een nieuwe kozijnindeling in de voorgevel van de winkel</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499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9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9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6619</meta:user-defined>
    <meta:user-defined meta:name="DCTERMS.abstract">27 juni 2024, het realiseren van een nieuwe kozijnindeling in de voorgevel van de winkel</meta:user-defined>
    <dc:language>nl</dc:language>
    <meta:user-defined meta:name="OVERHEIDop.locatietype/OVERHEIDop.gebiedsmarkering">Adres</meta:user-defined>
    <meta:user-defined meta:name="DC.title">Verzonden besluit omgevingsvergunning - De Keuvel 2 te Noordwijk</meta:user-defined>
    <meta:user-defined meta:name="DCTERMS.W3CDTF/DCTERMS.available">2024-07-02</meta:user-defined>
    <meta:user-defined meta:name="DCTERMS.W3CDTF/OVERHEIDop.jaargang">2024</meta:user-defined>
    <meta:user-defined meta:name="OVERHEIDop.publicationIssue">284999</meta:user-defined>
    <meta:user-defined meta:name="OVERHEIDop.GmbID/DC.identifier">gmb-2024-284999</meta:user-defined>
    <meta:user-defined meta:name="OVERHEIDop.versieInformatie"/>
  </office:meta>
</office:document-meta>
</file>