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werkzaamheden , Nieuwe Rijn 80A 2312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1811</text:p>
            <text:p text:style-name="common-al">
            <text:span text:style-name="nadrukvet">Ingekomen:</text:span> 26-06-2024</text:p>
            <text:p text:style-name="common-al">
            <text:span text:style-name="nadrukvet">Locatie:</text:span> Nieuwe Rijn 80A 2312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1811" xlink:type="simple">publicatiesomgevingsvergunningen@leiden.nl</text:a> de volgende gegevens:</text:p>
            <text:p text:style-name="common-al">-het kenmerk van de aanvraag: Z/24/37018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98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98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01811</meta:user-defined>
    <meta:user-defined meta:name="DCTERMS.abstract">herstel werkzaamh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stel werkzaamheden , Nieuwe Rijn 80A 2312JK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616_Samenvatting|exb-2024-25986</meta:user-defined>
    <meta:user-defined meta:name="OVERHEIDop.publicationIssue">284989</meta:user-defined>
    <meta:user-defined meta:name="OVERHEIDop.GmbID/DC.identifier">gmb-2024-284989</meta:user-defined>
    <meta:user-defined meta:name="OVERHEIDop.versieInformatie"/>
  </office:meta>
</office:document-meta>
</file>