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3 5722BE Asten, Asten N 2549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, 2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498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2270</meta:user-defined>
    <meta:user-defined meta:name="DCTERMS.abstract">het 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ruisbes 3 5722BE Asten, Asten N 2549 , Loverbosch Fase 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83</meta:user-defined>
    <meta:user-defined meta:name="OVERHEIDop.GmbID/DC.identifier">gmb-2024-284983</meta:user-defined>
    <meta:user-defined meta:name="OVERHEIDop.versieInformatie"/>
  </office:meta>
</office:document-meta>
</file>