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et kruispunt Speketersweg en Woudmeerweg in  (Tijdelijke bovengrondse diesel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april 2024 namens gemeente Schagen een volledige melding ontvangen voor het project ‘Maken van een rotonde op de kruising van de Speketersweg met de Woudmeerweg’ aan het kruispunt Speketersweg en Woudmeerweg in Dirkshorn. </text:p>
            <text:p text:style-name="common-al">Het gaat over het tijdelijk plaatsen van een bovengrondse dieseltank. De melding heeft het kenmerk OMG-029657/DMS449431.</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Opslaan van diesel, oxiderende, bijtende of aquatoxische vloeistoffen of oliën, vetten of pekel in bovengrondse opslagtanks (Bal §4.94);</text:p>
            <text:p text:style-name="last-al">
            <text:span text:style-name="nadrukvet">Meer informatie</text:span>Voor meer informatie kunt u contact opnemen met de Omgevingsdienst Noord-Holland Noord via postbus@odnhn.nl of het telefoonnummer 088-102 13 00. Wij verzoeken u hierbij het zaaknummer (OMG-029657)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97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7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7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9657</meta:user-defined>
    <meta:user-defined meta:name="DCTERMS.abstract">Melding plaatsen dieseltank</meta:user-defined>
    <dc:language>nl</dc:language>
    <meta:user-defined meta:name="OVERHEIDop.locatietype/OVERHEIDop.gebiedsmarkering">Vlak</meta:user-defined>
    <meta:user-defined meta:name="DC.title">Melding ontvangen voor het kruispunt Speketersweg en Woudmeerweg in  (Tijdelijke bovengrondse dieseltank)</meta:user-defined>
    <meta:user-defined meta:name="DCTERMS.W3CDTF/DCTERMS.available">2024-07-01</meta:user-defined>
    <meta:user-defined meta:name="DCTERMS.W3CDTF/OVERHEIDop.jaargang">2024</meta:user-defined>
    <meta:user-defined meta:name="OVERHEIDop.publicationIssue">284978</meta:user-defined>
    <meta:user-defined meta:name="OVERHEIDop.GmbID/DC.identifier">gmb-2024-284978</meta:user-defined>
    <meta:user-defined meta:name="OVERHEIDop.versieInformatie"/>
  </office:meta>
</office:document-meta>
</file>