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Kastanjelaan ong. ( bij nr 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4366</text:p>
            <text:p text:style-name="common-al">
            
          </text:p>
            <text:p text:style-name="common-al">Burgemeester en wethouders hebben op 27 juni 2024 een besluit genomen met betrekking tot Kastanjelaan ong. (bij nr 3) in Boxtel: het realiseren van een extra huisnummer (3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97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4366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Kastanjelaan ong. ( bij nr 3) in Boxte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76</meta:user-defined>
    <meta:user-defined meta:name="OVERHEIDop.GmbID/DC.identifier">gmb-2024-284976</meta:user-defined>
    <meta:user-defined meta:name="OVERHEIDop.versieInformatie"/>
  </office:meta>
</office:document-meta>
</file>