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en venstertijden voor laden en lossen in de Nieuwe Binnen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text:span>
            <text:span text:style-name="nadrukvet">f</text:span>
            <text:span text:style-name="nadrukvet">shaven</text:span>, <text:span text:style-name="nadrukvet"/><text:span text:style-name="nadrukvet"/><text:span text:style-name="nadrukvet">AS2</text:span><text:span text:style-name="nadrukvet">4</text:span><text:span text:style-name="nadrukvet">/</text:span><text:span text:style-name="nadrukvet">04662</text:span><text:span text:style-name="nadrukvet"> – 2</text:span><text:span text:style-name="nadrukvet">4</text:span><text:span text:style-name="nadrukvet">/</text:span><text:span text:style-name="nadrukvet">001442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Nieuwe Binnenweg gedeeltelijk gelegen is in de wijk Middelland binnen het gebied Delfshaven van de gemeente Rotterdam;</text:p>
            <text:p text:style-name="common-al">dat de Nieuwe Binnenweg in Delfshaven een erftoegangsweg betreft, waarbij er een maximumsnelheid van 30 km per uur geldt;</text:p>
            <text:p text:style-name="common-al">dat de Nieuwe Binnenweg een tweerichtingsstraat is met winkels en horecagelegenheden aan weerszijde van de weg;</text:p>
            <text:p text:style-name="common-al">dat op de Nieuwe Binnenweg ter hoogte van huisnummer 288 – 294 een laad- en loszone is, die wordt gebruikt door ondernemers in de directe omgeving;</text:p>
            <text:p text:style-name="common-al">dat de venstertijden voor de zondag, 10.00 tot18.00 uur, niet meer voldoen omdat op zondag vanaf 08.00 uur al bevoorrading plaatsvindt;</text:p>
            <text:p text:style-name="common-al">dat er al eerder een wijziging heeft plaatsgevonden voor de venstertijden door middel van het verkeersbesluit gepubliceerd op 1 juni 2015 met kenmerknummers: AS15/08607, 15-0032686;</text:p>
            <text:p text:style-name="common-al">dat het wenselijk is om de venstertijden te wijzigen zodat bevoorrading op zondag vanaf 08.00 uur kan plaatsvinden;</text:p>
            <text:p text:style-name="common-al">dat daarom het wijzigen van de venstertijden naar ma t/m za 07.00 – 18.00h en zo 08.00 – 18.00h op de Nieuwe Binnenweg ter hoogte van huisnummers 288-294 nodig is; </text:p>
            <text:p text:style-name="common-al">dat met de aangepaste venstertijden de doorstroming van het verkeer op de Nieuwe Binnenweg wordt bevorderd;</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p text:style-name="tussenkopcur">
            <text:span text:style-name="nadrukvet">Besluit:</text:span>
          </text:p>
            <text:p text:style-name="common-al">namens het college van Burgemeester en Wethouders van Rotterdam,</text:p>
            <text:p text:style-name="common-al"/>
            <text:p text:style-name="common-al">Tot het wijzigen van de venstertijden in de Nieuwe Binnenweg ter hoogte van huisnummers 288 – 294, middels</text:p>
            <text:list text:style-name="id1-3-2-2-1-25">
              <text:list-item text:style-override="id1-3-2-2-1-25-1">
                <text:number>•</text:number>
                <text:p text:style-name="al">het wijzigen van onderbord OB204 naar ma t/m za 07.00 – 18.00h en zo 08.00 – 18.00h zoals bedoeld in bijlage I van het RVV 1990; </text:p>
                <text:p text:style-name="al"/>
              </text:list-item>
              <text:list-item text:style-override="id1-3-2-2-1-25-2">
                <text:number/>
                <text:p text:style-name="al"/>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7 juni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96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6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6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venstertijden voor laden en lossen - Nieuwe Binnen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4662 – 24/0014429</meta:user-defined>
    <meta:user-defined meta:name="OVERHEIDop.verkeersbordcode">N.v.t.</meta:user-defined>
    <dc:language>nl</dc:language>
    <meta:user-defined meta:name="OVERHEIDop.locatietype/OVERHEIDop.gebiedsmarkering">Punt</meta:user-defined>
    <meta:user-defined meta:name="DC.title">Verkeersbesluit wijzigen venstertijden voor laden en lossen in de Nieuwe Binnenweg te Rotterdam</meta:user-defined>
    <meta:user-defined meta:name="DCTERMS.W3CDTF/DCTERMS.available">2024-07-01</meta:user-defined>
    <meta:user-defined meta:name="DCTERMS.W3CDTF/OVERHEIDop.jaargang">2024</meta:user-defined>
    <meta:user-defined meta:name="OVERHEIDop.publicationIssue">284965</meta:user-defined>
    <meta:user-defined meta:name="OVERHEIDop.GmbID/DC.identifier">gmb-2024-284965</meta:user-defined>
    <meta:user-defined meta:name="OVERHEIDop.versieInformatie"/>
  </office:meta>
</office:document-meta>
</file>