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urt bbq (kenmerk 1116428) Duivesteijnstraat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buurt BBQ op 31 augustus 2024 van 16.00 tot 23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5 jun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96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6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6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buurt bbq (kenmerk 1116428) Duivesteijnstraat Voorbur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64</meta:user-defined>
    <meta:user-defined meta:name="OVERHEIDop.GmbID/DC.identifier">gmb-2024-284964</meta:user-defined>
    <meta:user-defined meta:name="OVERHEIDop.versieInformatie"/>
  </office:meta>
</office:document-meta>
</file>