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ruisweg 565, Hoofddorp - het aanpassen van de brandsch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de brandscheiding in de technische ruimte op de derde verdieping van het MaxHotel.</text:p>
            <text:p text:style-name="common-al">Aanvrager: BHRE 5 (Schiphol) B.V.</text:p>
            <text:p text:style-name="common-al">Zaaknummer: 12782620</text:p>
            <text:p text:style-name="common-al">DSO nummer: 2024042900826</text:p>
            <text:p text:style-name="common-al">Uitkomst besluit: verlenen</text:p>
            <text:p text:style-name="common-al">Datum besluit: 26-06-2024</text:p>
            <text:p text:style-name="common-al">Bezwaar in te dienen voor: 08-08-2024</text:p>
            <text:p text:style-name="common-al">Namens: Gemeente Haarlemmermeer</text:p>
            <text:p text:style-name="common-al">Wilt u de gepubliceerde documenten behorende bij deze bekendmaking in zien klik dan <text:a xlink:href="https://edataloket.odnzkg.nl/?q={&quot;search&quot;:&quot;1291442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96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6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6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4428</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Kruisweg 565, Hoofddorp - het aanpassen van de brandscheiding</meta:user-defined>
    <meta:user-defined meta:name="DCTERMS.W3CDTF/DCTERMS.available">2024-07-01</meta:user-defined>
    <meta:user-defined meta:name="DCTERMS.W3CDTF/OVERHEIDop.jaargang">2024</meta:user-defined>
    <meta:user-defined meta:name="OVERHEIDop.publicationIssue">284960</meta:user-defined>
    <meta:user-defined meta:name="OVERHEIDop.GmbID/DC.identifier">gmb-2024-284960</meta:user-defined>
    <meta:user-defined meta:name="OVERHEIDop.versieInformatie"/>
  </office:meta>
</office:document-meta>
</file>