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52500118, Lijsterbeslaan 1 2641 B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3 bomen</text:p>
            <text:p text:style-name="common-al">DSO-Verzoeknummer: 2024052500118</text:p>
            <text:p text:style-name="common-al">Locatie: Lijsterbeslaan 1 2641 BA Pijnacker</text:p>
            <text:p text:style-name="common-al">Datum besluit: 27-06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52500118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495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3320</meta:user-defined>
    <meta:user-defined meta:name="DCTERMS.abstract">Kappe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52500118, Lijsterbeslaan 1 2641 BA Pijnacke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55</meta:user-defined>
    <meta:user-defined meta:name="OVERHEIDop.GmbID/DC.identifier">gmb-2024-284955</meta:user-defined>
    <meta:user-defined meta:name="OVERHEIDop.versieInformatie"/>
  </office:meta>
</office:document-meta>
</file>