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aneren van asbest hobbyruimte , Prinses Beatrixstraat 66, 6942JK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4 is een melding ontvangen waarvoor geen vergunningsplicht geldt voor de locatie Prinses Beatrixstraat 66, 6942JK Didam. De melding is geregistreerd onder zaaknummer Z2024-0000098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84954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5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5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8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981</meta:user-defined>
    <meta:user-defined meta:name="DCTERMS.abstract">Betreft: melding op locatie Prinses Beatrixstraat 66, 6942JK Didam</meta:user-defined>
    <dc:language>nl</dc:language>
    <meta:user-defined meta:name="OVERHEIDop.locatietype/OVERHEIDop.gebiedsmarkering">Vlak</meta:user-defined>
    <meta:user-defined meta:name="DC.title">Melding het saneren van asbest hobbyruimte , Prinses Beatrixstraat 66, 6942JK Didam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954</meta:user-defined>
    <meta:user-defined meta:name="OVERHEIDop.GmbID/DC.identifier">gmb-2024-284954</meta:user-defined>
    <meta:user-defined meta:name="OVERHEIDop.versieInformatie"/>
  </office:meta>
</office:document-meta>
</file>