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8 appartementen aan Lindestraat 29, 29A t/m 29H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6-2024 een omgevingsvergunning verleend. De gemeente geeft hiermee toestemming voor het bouwen van 8 appartementen aan Lindestraat 29, 29A t/m 29H in Eersel. Het kenmerk van de gemeente voor deze zaak is 07703989.</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2 juli 2024</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common-al"/>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495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5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5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bouwen van 8 appartementen aan Lindestraat 29, 29A t/m 29H in Eersel,</meta:user-defined>
    <meta:user-defined meta:name="OVERHEIDop.datumEindeReactietermijn">2024-08-13</meta:user-defined>
    <meta:user-defined meta:name="OVERHEIDop.TilID/OVERHEIDop.terinzageleggingOP">til-2024-19991</meta:user-defined>
    <meta:user-defined meta:name="DCTERMS.W3CDTF/DCTERMS.available">2024-07-02</meta:user-defined>
    <meta:user-defined meta:name="DCTERMS.W3CDTF/OVERHEIDop.jaargang">2024</meta:user-defined>
    <meta:user-defined meta:name="OVERHEIDop.publicationIssue">284950</meta:user-defined>
    <meta:user-defined meta:name="OVERHEIDop.GmbID/DC.identifier">gmb-2024-284950</meta:user-defined>
    <meta:user-defined meta:name="OVERHEIDop.versieInformatie"/>
  </office:meta>
</office:document-meta>
</file>