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9-08-2024 tot 18-10-2024 op de locatie Campusbaan 6 te Nijmegen zaaknummer AB24.011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9-08-2024 tot 18-10-2024 op de locatie Campusbaan 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94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4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4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9-08-2024 tot 18-10-2024 op de locatie Campusbaan 6 te Nijmegen zaaknummer AB24.01123</meta:user-defined>
    <meta:user-defined meta:name="DCTERMS.W3CDTF/DCTERMS.available">2024-07-01</meta:user-defined>
    <meta:user-defined meta:name="DCTERMS.W3CDTF/OVERHEIDop.jaargang">2024</meta:user-defined>
    <meta:user-defined meta:name="OVERHEIDop.publicationIssue">284941</meta:user-defined>
    <meta:user-defined meta:name="OVERHEIDop.GmbID/DC.identifier">gmb-2024-284941</meta:user-defined>
    <meta:user-defined meta:name="OVERHEIDop.versieInformatie"/>
  </office:meta>
</office:document-meta>
</file>