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angen van 2 markiezen aan de gevel van het pand en het plaatsen van een reclame bord op de locatie Riet van Alebeekstraat 29 te Lent zaaknummer AB24.0111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hangen van 2 markiezen aan de gevel van het pand en het plaatsen van een reclame bord op de locatie Riet van Alebeekstraat 29 te Le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4932</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2</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932</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angen van 2 markiezen aan de gevel van het pand en het plaatsen van een reclame bord op de locatie Riet van Alebeekstraat 29 te Lent zaaknummer AB24.01110</meta:user-defined>
    <meta:user-defined meta:name="DCTERMS.W3CDTF/DCTERMS.available">2024-07-01</meta:user-defined>
    <meta:user-defined meta:name="DCTERMS.W3CDTF/OVERHEIDop.jaargang">2024</meta:user-defined>
    <meta:user-defined meta:name="OVERHEIDop.publicationIssue">284932</meta:user-defined>
    <meta:user-defined meta:name="OVERHEIDop.GmbID/DC.identifier">gmb-2024-284932</meta:user-defined>
    <meta:user-defined meta:name="OVERHEIDop.versieInformatie"/>
  </office:meta>
</office:document-meta>
</file>