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horeca 1 naar horeca 2 , Boschstraat 23 4811G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4-000177</text:p>
            <text:p text:style-name="common-al">
            <text:span text:style-name="nadrukvet">Ingekomen:</text:span> 11-01-2024</text:p>
            <text:p text:style-name="common-al">
            <text:span text:style-name="nadrukvet">Locatie:</text:span> Boschstraat 23 4811GA Breda</text:p>
            <text:p text:style-name="common-al">
            <text:span text:style-name="nadrukvet">Projectomschrijving:</text:span> het wijzigen van horeca 1 naar horeca 2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493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9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9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0177</meta:user-defined>
    <meta:user-defined meta:name="DCTERMS.abstract">het wijzigen van horeca 1 naar horeca 2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wijzigen van horeca 1 naar horeca 2 , Boschstraat 23 4811GA Breda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493</meta:user-defined>
    <meta:user-defined meta:name="OVERHEIDop.GmbID/DC.identifier">gmb-2024-28493</meta:user-defined>
    <meta:user-defined meta:name="OVERHEIDop.versieInformatie"/>
  </office:meta>
</office:document-meta>
</file>