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ijdelijke benoeming raadslid gemeente Gemert-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gemeenteraad van Gemert-Bakel maakt ingevolge artikel W 7 van de Kieswet bekend, dat bij besluit van 31 mei 2024</text:p>
            <text:p text:style-name="common-al"> de heer S. Strauven, wonende te Milheeze</text:p>
            <text:p text:style-name="common-al">is benoemd verklaard tot tijdelijk lid van de gemeenteraad van Gemert-Bakel. </text:p>
            <text:p text:style-name="last-al">Het betreft de benoeming in de vacature die is ontstaan door het tijdelijk ontslag nemen van de heer H.A.J. van Kessel, wonende te Gemer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rt, </text:span>
            <text:span text:style-name="datum">6 juni 2024 </text:span>
          </text:p>
          </text:section>
          <text:section text:name="ondertekening_id1-3-2-2-2">
            <text:p><text:span text:style-name="functie">De voorzitter voornoemd, </text:span></text:p>
          </text:section>
          <text:section text:name="ondertekening_id1-3-2-2-3">
            <text:p><text:span text:style-name="functie">Ing. M.S. van Ve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84928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92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92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Kennisgeving tijdelijke benoeming raadslid gemeente Gemert-Bakel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4928</meta:user-defined>
    <meta:user-defined meta:name="OVERHEIDop.GmbID/DC.identifier">gmb-2024-284928</meta:user-defined>
    <meta:user-defined meta:name="OVERHEIDop.versieInformatie"/>
  </office:meta>
</office:document-meta>
</file>