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rchimedesstraat 42 te Nijmegen zaaknummer MA24.01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rchimedesstraat 4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92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2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2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rchimedesstraat 42 te Nijmegen zaaknummer MA24.01528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23</meta:user-defined>
    <meta:user-defined meta:name="OVERHEIDop.GmbID/DC.identifier">gmb-2024-284923</meta:user-defined>
    <meta:user-defined meta:name="OVERHEIDop.versieInformatie"/>
  </office:meta>
</office:document-meta>
</file>