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, Steenuil 8 (WML00 N 708), in Beneden-Leeuwen (12-06-2024), ODR240771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491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het bouwen van een woning, Steenuil 8 (WML00 N 708), in Beneden-Leeuwen (12-06-2024), ODR2407710 -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918</meta:user-defined>
    <meta:user-defined meta:name="OVERHEIDop.GmbID/DC.identifier">gmb-2024-284918</meta:user-defined>
    <meta:user-defined meta:name="OVERHEIDop.versieInformatie"/>
  </office:meta>
</office:document-meta>
</file>