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3 op de locatie Simon Stevinstraat 65 te Nijmegen zaaknummer MA24.01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bron 3 op de locatie Simon Stevinstraat 6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91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bron 3 op de locatie Simon Stevinstraat 65 te Nijmegen zaaknummer MA24.01515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16</meta:user-defined>
    <meta:user-defined meta:name="OVERHEIDop.GmbID/DC.identifier">gmb-2024-284916</meta:user-defined>
    <meta:user-defined meta:name="OVERHEIDop.versieInformatie"/>
  </office:meta>
</office:document-meta>
</file>