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een dakkapel (linker zijgevel) en het realiseren van een aanbouw (garage) aan Heikantsestraat 23 4841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linker zijgevel) en het realiseren van een aanbouw (garage) aan Heikantsestraat 23 4841EG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91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1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1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88</meta:user-defined>
    <meta:user-defined meta:name="DCTERMS.abstract">het plaatsen van een dakkapel (linker zijgevel) en het realiseren van een aanbouw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plaatsen van een dakkapel (linker zijgevel) en het realiseren van een aanbouw (garage) aan Heikantsestraat 23 4841EG Prinsenbeek</meta:user-defined>
    <meta:user-defined meta:name="DCTERMS.W3CDTF/DCTERMS.available">2024-07-01</meta:user-defined>
    <meta:user-defined meta:name="DCTERMS.W3CDTF/OVERHEIDop.jaargang">2024</meta:user-defined>
    <meta:user-defined meta:name="OVERHEIDop.publicationIssue">284915</meta:user-defined>
    <meta:user-defined meta:name="OVERHEIDop.GmbID/DC.identifier">gmb-2024-284915</meta:user-defined>
    <meta:user-defined meta:name="OVERHEIDop.versieInformatie"/>
  </office:meta>
</office:document-meta>
</file>