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ude Dukenburgseweg 511 te Nijmegen zaaknummer MA24.01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ude Dukenburgseweg 5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1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ude Dukenburgseweg 511 te Nijmegen zaaknummer MA24.0150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13</meta:user-defined>
    <meta:user-defined meta:name="OVERHEIDop.GmbID/DC.identifier">gmb-2024-284913</meta:user-defined>
    <meta:user-defined meta:name="OVERHEIDop.versieInformatie"/>
  </office:meta>
</office:document-meta>
</file>