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Kersenstraat 13 te Wijchen zaaknummer MA24.01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mutatie) op de locatie Kersenstraat 13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8491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1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1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Kersenstraat 13 te Wijchen zaaknummer MA24.01505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910</meta:user-defined>
    <meta:user-defined meta:name="OVERHEIDop.GmbID/DC.identifier">gmb-2024-284910</meta:user-defined>
    <meta:user-defined meta:name="OVERHEIDop.versieInformatie"/>
  </office:meta>
</office:document-meta>
</file>