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aakmeerdijk 15 in Bergen (NH), het bouwen van een multifunctionele ruimte met een winkel, rustpunt fietsroute, vergaderlocatie en bed &amp; breakfast (Z22 06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link naarruimtelijkeplannen.nl <text:a xlink:href="https://www.ruimtelijkeplannen.nl/view?planidn=NL.IMRO.0373.OVBaakmeerdijk15-C001" xlink:type="simple">https://www.ruimtelijkeplannen.nl/view?planidn=NL.IMRO.0373.OVBaakmeerdijk15-C001</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Baakmeerdijk 15 in Bergen (NH), het bouwen van een multifunctionele ruimte met een winkel, rustpunt fietsroute, vergaderlocatie en bed &amp; breakfast (Z22 062142)</meta:user-defined>
    <meta:user-defined meta:name="DCTERMS.W3CDTF/DCTERMS.available">2024-01-19</meta:user-defined>
    <meta:user-defined meta:name="DCTERMS.W3CDTF/OVERHEIDop.jaargang">2024</meta:user-defined>
    <meta:user-defined meta:name="OVERHEIDop.publicationIssue">28491</meta:user-defined>
    <meta:user-defined meta:name="OVERHEIDop.GmbID/DC.identifier">gmb-2024-28491</meta:user-defined>
    <meta:user-defined meta:name="OVERHEIDop.versieInformatie"/>
  </office:meta>
</office:document-meta>
</file>