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mis van 20 t/m 24 augustus 2024 en een jaarmarkt op 24 augustus 2024 -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ni 2024 een besluit genomen op de aanvraag met zaaknummer 2024006021 voor het organiseren van een kermis van 20 t/m 24 augustus 2024 en een jaarmarkt op 24 augustus 2024 op diverse locaties (o.a. Bloemersmastraat, Aldringastraat) te Ni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49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kermis van 20 t/m 24 augustus 2024 en een jaarmarkt op 24 augustus 2024 - te Nieke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09</meta:user-defined>
    <meta:user-defined meta:name="OVERHEIDop.GmbID/DC.identifier">gmb-2024-284909</meta:user-defined>
    <meta:user-defined meta:name="OVERHEIDop.versieInformatie"/>
  </office:meta>
</office:document-meta>
</file>