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Fietsfestival Drenthe op 31 augustus 2024, de start is aan de Hoofdstraat 17 te Hoogeveen en de finish is aan de Hoofdstraat 34 te Hoogeveen (27-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9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OVERHEIDop.locatietype/OVERHEIDop.gebiedsmarkering">Adres</meta:user-defined>
    <meta:user-defined meta:name="DC.title">EVENEMENTEN: Verleende vergunning: Fietsfestival Drenthe op 31 augustus 2024, de start is aan de Hoofdstraat 17 te Hoogeveen en de finish is aan de Hoofdstraat 34 te Hoogeveen (27-06-2024)</meta:user-defined>
    <meta:user-defined meta:name="DCTERMS.W3CDTF/DCTERMS.available">2024-07-03</meta:user-defined>
    <meta:user-defined meta:name="DCTERMS.W3CDTF/OVERHEIDop.jaargang">2024</meta:user-defined>
    <meta:user-defined meta:name="OVERHEIDop.publicationIssue">284908</meta:user-defined>
    <meta:user-defined meta:name="OVERHEIDop.GmbID/DC.identifier">gmb-2024-284908</meta:user-defined>
    <meta:user-defined meta:name="OVERHEIDop.versieInformatie"/>
  </office:meta>
</office:document-meta>
</file>