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op de locatie Bijsterhuizen 3177 te Wijchen zaaknummer MA24.01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aanleggen van een gesloten bodemenergiesysteem op de locatie Bijsterhuizen 3177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490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0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0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aanleggen van een gesloten bodemenergiesysteem op de locatie Bijsterhuizen 3177 te Wijchen zaaknummer MA24.01500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07</meta:user-defined>
    <meta:user-defined meta:name="OVERHEIDop.GmbID/DC.identifier">gmb-2024-284907</meta:user-defined>
    <meta:user-defined meta:name="OVERHEIDop.versieInformatie"/>
  </office:meta>
</office:document-meta>
</file>