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een stoffenstookinstallatie op de locatie Suikerbergseweg 2 te Wijchen zaaknummer MA24.01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wijzigen van een stoffenstookinstallatie op de locatie Suikerbergseweg 2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490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0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0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wijzigen van een stoffenstookinstallatie op de locatie Suikerbergseweg 2 te Wijchen zaaknummer MA24.01465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05</meta:user-defined>
    <meta:user-defined meta:name="OVERHEIDop.GmbID/DC.identifier">gmb-2024-284905</meta:user-defined>
    <meta:user-defined meta:name="OVERHEIDop.versieInformatie"/>
  </office:meta>
</office:document-meta>
</file>