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Wet algemene bepalingen omgevingsrecht uitgebreide voorbereidingsprocedure OBM voor het wijzigen van het bestaande paardenbedrijf, Ondersloot Zuid 1 in Stegeren (zaaknummer: Z2023-00011532) </text:p>
            <text:p text:style-name="common-al"/>
            <text:p text:style-name="common-al">Burgemeester en wethouders van Ommen maken bekend dat zij in het kader van de Wet algemene bepalingen omgevingsrecht (Wabo) een omgevingsvergunning met de uitgebreide procedure hebben verleend voor: </text:p>
            <text:p text:style-name="common-al"/>
            <text:p text:style-name="common-al">Ondersloot Zuid 1 in Stegeren voor het wijzigen van de dieraantallen bij een paardenhouderij ( 51 volwassen paarden en 21 paarden in opfok). </text:p>
            <text:p text:style-name="common-al"/>
            <text:p text:style-name="common-al">De aanvraag, het besluit en de bijbehorende stukken liggen tot zes weken na de dag van publicatie ter inzage in het gemeentehuis. Wanneer u de documenten in het gemeentehuis wilt inzien, vragen wij u een afspraak te maken via het telefoonnummer: 14 0529 onder vermelding van zaaknummer Z2023-00011532. Ook kunt u de documenten inzien via www.officielebekendmakingen.nl. </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49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meta:user-defined>
    <meta:user-defined meta:name="DCTERMS.W3CDTF/DCTERMS.available">2024-07-03</meta:user-defined>
    <meta:user-defined meta:name="DCTERMS.W3CDTF/OVERHEIDop.jaargang">2024</meta:user-defined>
    <meta:user-defined meta:name="OVERHEIDop.externeBijlage">Verklaring van geen bedenkingen|exb-2024-25976</meta:user-defined>
    <meta:user-defined meta:name="OVERHEIDop.externeBijlage">Aanvraag|exb-2024-25977</meta:user-defined>
    <meta:user-defined meta:name="OVERHEIDop.externeBijlage">MER|exb-2024-25978</meta:user-defined>
    <meta:user-defined meta:name="OVERHEIDop.externeBijlage">Milieu tekening|exb-2024-25979</meta:user-defined>
    <meta:user-defined meta:name="OVERHEIDop.externeBijlage">Bijlage milieu|exb-2024-25980</meta:user-defined>
    <meta:user-defined meta:name="OVERHEIDop.publicationIssue">284903</meta:user-defined>
    <meta:user-defined meta:name="OVERHEIDop.GmbID/DC.identifier">gmb-2024-284903</meta:user-defined>
    <meta:user-defined meta:name="OVERHEIDop.versieInformatie"/>
  </office:meta>
</office:document-meta>
</file>