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Hengstdal 3-21 te Ubbergen zaaknummer MA24.01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een bouwwerk brandveilig gebruiken op de locatie Hengstdal 3-21 te Ubber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84899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89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89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op de locatie Hengstdal 3-21 te Ubbergen zaaknummer MA24.01372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899</meta:user-defined>
    <meta:user-defined meta:name="OVERHEIDop.GmbID/DC.identifier">gmb-2024-284899</meta:user-defined>
    <meta:user-defined meta:name="OVERHEIDop.versieInformatie"/>
  </office:meta>
</office:document-meta>
</file>