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aalstraat ong.    Haarlem, DSO nummer 2024061900703, zaaknummer ODIJ-Z-24-1435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Haarlem. De melding is gedaan voor de activiteit toepassen van grond of baggerspecie op of in de landbodem op de locatie Staalstraat ong.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89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aalstraat ong.    Haarlem, DSO nummer 2024061900703, zaaknummer ODIJ-Z-24-143576</meta:user-defined>
    <meta:user-defined meta:name="DCTERMS.W3CDTF/DCTERMS.available">2024-07-01</meta:user-defined>
    <meta:user-defined meta:name="DCTERMS.W3CDTF/OVERHEIDop.jaargang">2024</meta:user-defined>
    <meta:user-defined meta:name="OVERHEIDop.publicationIssue">284894</meta:user-defined>
    <meta:user-defined meta:name="OVERHEIDop.GmbID/DC.identifier">gmb-2024-284894</meta:user-defined>
    <meta:user-defined meta:name="OVERHEIDop.versieInformatie"/>
  </office:meta>
</office:document-meta>
</file>