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01-07-2024 tot 06-09-2024 op de locatie Kanaalstraat 119, Nijmegen zaaknummer AB24.0091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01-07-2024 tot 06-09-2024 op de locatie Kanaalstraat 119,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6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4890</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90</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90</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01-07-2024 tot 06-09-2024 op de locatie Kanaalstraat 119, Nijmegen zaaknummer AB24.00910</meta:user-defined>
    <meta:user-defined meta:name="DCTERMS.W3CDTF/DCTERMS.available">2024-07-01</meta:user-defined>
    <meta:user-defined meta:name="DCTERMS.W3CDTF/OVERHEIDop.jaargang">2024</meta:user-defined>
    <meta:user-defined meta:name="OVERHEIDop.publicationIssue">284890</meta:user-defined>
    <meta:user-defined meta:name="OVERHEIDop.GmbID/DC.identifier">gmb-2024-284890</meta:user-defined>
    <meta:user-defined meta:name="OVERHEIDop.versieInformatie"/>
  </office:meta>
</office:document-meta>
</file>