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slopen van de bestaande woning en het bouwen van een nieuwe duurzame woning op de locatie Barbarossastraat 76 te Nijmegen zaaknummer AB24.007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slopen van de bestaande woning en het bouwen van een nieuwe duurzame woning op de locatie Barbarossastraat 76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88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8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8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slopen van de bestaande woning en het bouwen van een nieuwe duurzame woning op de locatie Barbarossastraat 76 te Nijmegen zaaknummer AB24.00731</meta:user-defined>
    <meta:user-defined meta:name="DCTERMS.W3CDTF/DCTERMS.available">2024-07-01</meta:user-defined>
    <meta:user-defined meta:name="DCTERMS.W3CDTF/OVERHEIDop.jaargang">2024</meta:user-defined>
    <meta:user-defined meta:name="OVERHEIDop.publicationIssue">284889</meta:user-defined>
    <meta:user-defined meta:name="OVERHEIDop.GmbID/DC.identifier">gmb-2024-284889</meta:user-defined>
    <meta:user-defined meta:name="OVERHEIDop.versieInformatie"/>
  </office:meta>
</office:document-meta>
</file>