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uidige bestemming van bed and breakfast naar een volwaardige woonbestemming op de locatie Rijksweg 221A en 221B Nijmegen zaaknummer AB24.0058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van de huidige bestemming van bed and breakfast naar een volwaardige woonbestemming op de locatie Rijksweg 221A en 221B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48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huidige bestemming van bed and breakfast naar een volwaardige woonbestemming op de locatie Rijksweg 221A en 221B Nijmegen zaaknummer AB24.00580</meta:user-defined>
    <meta:user-defined meta:name="DCTERMS.W3CDTF/DCTERMS.available">2024-07-01</meta:user-defined>
    <meta:user-defined meta:name="DCTERMS.W3CDTF/OVERHEIDop.jaargang">2024</meta:user-defined>
    <meta:user-defined meta:name="OVERHEIDop.publicationIssue">284884</meta:user-defined>
    <meta:user-defined meta:name="OVERHEIDop.GmbID/DC.identifier">gmb-2024-284884</meta:user-defined>
    <meta:user-defined meta:name="OVERHEIDop.versieInformatie"/>
  </office:meta>
</office:document-meta>
</file>