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twee dakkapellen op de linkergevel op de locatie Castiliëstraat 18 te Lent zaaknummer AB24.00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88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8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8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twee dakkapellen op de linkergevel op de locatie Castiliëstraat 18 te Lent zaaknummer AB24.00521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880</meta:user-defined>
    <meta:user-defined meta:name="OVERHEIDop.GmbID/DC.identifier">gmb-2024-284880</meta:user-defined>
    <meta:user-defined meta:name="OVERHEIDop.versieInformatie"/>
  </office:meta>
</office:document-meta>
</file>