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, Driehoek Apeldoorn d.d.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juni 2024</text:p>
            <text:p text:style-name="common-al">Omschrijving: Buurtfeest Driehoek</text:p>
            <text:p text:style-name="common-al">Locatie: Driehoek, 7312 CP Apeldoorn</text:p>
            <text:p text:style-name="common-al">Zaaknummer: 02004980434</text:p>
            <text:p text:style-name="common-al">Datum evenement: 28 september 2024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87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7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0434</meta:user-defined>
    <dc:language>nl</dc:language>
    <meta:user-defined meta:name="OVERHEIDop.locatietype/OVERHEIDop.gebiedsmarkering">Punt</meta:user-defined>
    <meta:user-defined meta:name="DC.title">Besluit evenementenvergunning Buurtfeest, Driehoek Apeldoorn d.d. 28 september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73</meta:user-defined>
    <meta:user-defined meta:name="OVERHEIDop.GmbID/DC.identifier">gmb-2024-284873</meta:user-defined>
    <meta:user-defined meta:name="OVERHEIDop.versieInformatie"/>
  </office:meta>
</office:document-meta>
</file>