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verbouwen van een stolpboerderij, Provincialeweg 7, 1488 AN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Provincialeweg 7, 1488 AN Starnmeer<text:span text:style-name="nadrukvet">; </text:span>het verbouwen van een stolpboerderij</text:p>
            <text:p text:style-name="common-al">
            
          </text:p>
            <text:p text:style-name="common-al">Datum ontvangst: 25-03-2024</text:p>
            <text:p text:style-name="last-al">Zaaknummer: 000064153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4869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869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1534</meta:user-defined>
    <dc:language>nl</dc:language>
    <meta:user-defined meta:name="OVERHEIDop.locatietype/OVERHEIDop.gebiedsmarkering">Punt</meta:user-defined>
    <meta:user-defined meta:name="DC.title">Omgevingsvergunning verlenging beslistermijn: het verbouwen van een stolpboerderij, Provincialeweg 7, 1488 AN Starnmeer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869</meta:user-defined>
    <meta:user-defined meta:name="OVERHEIDop.GmbID/DC.identifier">gmb-2024-284869</meta:user-defined>
    <meta:user-defined meta:name="OVERHEIDop.versieInformatie"/>
  </office:meta>
</office:document-meta>
</file>