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bestaande woning splitsen in twee woningen, De Brentjes 71 - 71A, 5984NW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bestaande woning splitsen in twee woningen op de locatie De Brentjes 71 - 71A, 5984NW Koningslust. De aanvraag is geregistreerd onder zaaknummer Z2023-00000847. De vergunning zal worden Ontwerpbesluit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Het ontwerpbesluit en de bijbehorende stukken liggen vanaf 28 juni 2024 gedurende zes weken ter inzage in het Huis van de Gemeente, Wilhelminaplein 1 in Panningen. Wilt u deze inzien dan dient u hiervoor een afspraak te maken met de medewerkers van de Frontoffice van team Vergunningen, Toezicht, Handhaving en Veiligheid.</text:p>
            <text:p text:style-name="common-al">De stukken zijn ook in te zien op www.ruimtelijkeplannen.nl via het IMRO-code: NL.IMRO.1894.OMG0172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8 juni 2024 en bedraagt 6 wek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486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6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6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847</meta:user-defined>
    <meta:user-defined meta:name="DCTERMS.abstract">Betreft: Ontwerpbesluitop locatie De Brentjes 71 - 71A, 5984NW Koningslust</meta:user-defined>
    <dc:language>nl</dc:language>
    <meta:user-defined meta:name="OVERHEIDop.locatietype/OVERHEIDop.gebiedsmarkering">Punt</meta:user-defined>
    <meta:user-defined meta:name="DC.title">Ontwerpbesluit bestaande woning splitsen in twee woningen, De Brentjes 71 - 71A, 5984NW Koningslus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67</meta:user-defined>
    <meta:user-defined meta:name="OVERHEIDop.GmbID/DC.identifier">gmb-2024-284867</meta:user-defined>
    <meta:user-defined meta:name="OVERHEIDop.versieInformatie"/>
  </office:meta>
</office:document-meta>
</file>