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van Riebeekstraat 15-3 1057Z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dakterras op het hoofdgebouw</text:p>
            <text:p text:style-name="common-al">Besluit verzonden op: 27-06-2024</text:p>
            <text:p text:style-name="common-al">Zaakadres: Jan van Riebeekstraat 15-3 1057ZW Amsterdam</text:p>
            <text:p text:style-name="common-al">Zaaknummer: Z2024-010569</text:p>
            <text:p text:style-name="common-al">DSO-nummer: 20240503002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86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569</meta:user-defined>
    <meta:user-defined meta:name="DCTERMS.abstract">realiseren van een dakopbouw 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an van Riebeekstraat 15-3 1057ZW Amsterda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66</meta:user-defined>
    <meta:user-defined meta:name="OVERHEIDop.GmbID/DC.identifier">gmb-2024-284866</meta:user-defined>
    <meta:user-defined meta:name="OVERHEIDop.versieInformatie"/>
  </office:meta>
</office:document-meta>
</file>