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34ste Dijkhuizenrun in en rondom Ruinerwold (start Dijkhuizen 37-39) op 7 september 2024 (21-06-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486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6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6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 - Verleende vergunning: 34ste Dijkhuizenrun in en rondom Ruinerwold (start Dijkhuizen 37-39) op 7 september 2024 (21-06-2024)</meta:user-defined>
    <meta:user-defined meta:name="DCTERMS.W3CDTF/DCTERMS.available">2024-07-03</meta:user-defined>
    <meta:user-defined meta:name="DCTERMS.W3CDTF/OVERHEIDop.jaargang">2024</meta:user-defined>
    <meta:user-defined meta:name="OVERHEIDop.publicationIssue">284864</meta:user-defined>
    <meta:user-defined meta:name="OVERHEIDop.GmbID/DC.identifier">gmb-2024-284864</meta:user-defined>
    <meta:user-defined meta:name="OVERHEIDop.versieInformatie"/>
  </office:meta>
</office:document-meta>
</file>