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wegslep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rtikelen 3 en 4 van Wegsleepverordening gemeente Barneveld;</text:p>
            <text:p text:style-name="al"/>
            <text:p text:style-name="al">besluit:</text:p>
            <text:p text:style-name="al"/>
            <text:p text:style-name="al">vast te stellen de <text:span text:style-name="nadrukvet">Nadere regels wegslepen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Onder ‘opdracht’ wordt in deze regeling verstaan: de opdracht van de gemeente aan de berger om zich te begeven naar de locatie van een voertuig en om, voor zover dit nodig is, dit weg te slepen naar de bewaarplaats en dit vervolgens aldaar te bewaren.</text:p>
                </text:list-item>
                <text:list-item text:style-override="id1-3-2-2-1-2-3">
                  <text:number>2.</text:number>
                  <text:p text:style-name="al">In deze regeling wordt onder ‘tijdige annulering’ verstaan: de situatie waarin binnen 5 minuten na de verlening van een opdracht deze geannuleerd wordt. In dat geval worden geen voorrijkosten in rekening gebracht.</text:p>
                </text:list-item>
                <text:list-item text:style-override="id1-3-2-2-1-2-4">
                  <text:number>3.</text:number>
                  <text:p text:style-name="al">Alle in deze regeling genoemde geldbedragen zijn exclusief BTW.</text:p>
                </text:list-item>
              </text:list>
            </text:section>
            <text:section text:name="artikel_id1-3-2-2-1-3" text:style-name="artikel">
              <text:p text:style-name="artikel_kop_titel"><text:span text:style-name="artikel_kop_label">Artikel</text:span> <text:span text:style-name="artikel_kop_nr">2.</text:span> Plaats van bewaring voertuigen en openingstijden</text:p>
              <text:list text:style-name="id1-3-2-2-1-3-2">
                <text:list-item text:style-override="id1-3-2-2-1-3-2">
                  <text:number>1.</text:number>
                  <text:p text:style-name="al">Als plaats van bewaring van voertuigen, niet zijnde (brom)fietsen, wordt de volgende locatie van de berger aangewezen:</text:p>
                </text:list-item>
                <text:list-item text:style-override="id1-3-2-2-1-3-3">
                  <text:number/>
                  <text:p text:style-name="al">Van Eijck Mobility BV – Ede</text:p>
                </text:list-item>
                <text:list-item text:style-override="id1-3-2-2-1-3-4">
                  <text:number/>
                  <text:p text:style-name="al">Kryptonstraat 27</text:p>
                </text:list-item>
                <text:list-item text:style-override="id1-3-2-2-1-3-5">
                  <text:number/>
                  <text:p text:style-name="al">6718 WR Ede (Gelderland)</text:p>
                </text:list-item>
                <text:list-item text:style-override="id1-3-2-2-1-3-6">
                  <text:number/>
                  <text:p text:style-name="al">E-mail: <text:a xlink:href="mailto:berging@eijck.com" xlink:type="simple"><text:span text:style-name="nadrukondlijn">berging@eijck.com</text:span></text:a></text:p>
                </text:list-item>
                <text:list-item text:style-override="id1-3-2-2-1-3-7">
                  <text:number/>
                  <text:p text:style-name="al">Tel: 0318-642300</text:p>
                </text:list-item>
                <text:list-item text:style-override="id1-3-2-2-1-3-8">
                  <text:number>2.</text:number>
                  <text:p text:style-name="al">De bewaarplaats is van maandag tot en met vrijdag tussen 08.00 tot 18.00 uur op afspraak open voor het afhalen van weggesleepte voertuigen, tenzij de betreffende dag een in het derde lid genoemde dag is. </text:p>
                </text:list-item>
                <text:list-item text:style-override="id1-3-2-2-1-3-9">
                  <text:number>3.</text:number>
                  <text:p text:style-name="al">Op zaterdag en zondag, alsmede op Nieuwjaarsdag, Goede Vrijdag, Eerste en Tweede Paasdag, Koningsdag, Dodenherdenking, Bevrijdingsdag, Hemelvaartsdag, Eerste en Tweede Pinksterdag, Eerste en Tweede Kerstdag is de bewaarplaats alleen op afspraak open, als de kentekenhouder van het op te halen voertuig of diens gemachtigde een dringende reden kan geven om niet te kunnen wachten tot het begin van een tijdvenster als bedoeld in het tweede lid en de bewaarplaats redelijkerwijs aan zo’n verzoek medewerking kan verlenen.</text:p>
                </text:list-item>
              </text:list>
            </text:section>
            <text:p text:style-name="hoofdstuk_bottom"/>
          </text:section>
          <text:section text:name="hoofdstuk_id1-3-2-2-2" text:style-name="hoofdstuk">
            <text:p text:style-name="hoofdstuk_kop"><text:span text:style-name="label">Hoofdstuk</text:span> <text:span text:style-name="nr">2.</text:span> Voertuigen met een eigen gewicht tot 3.500 kg</text:p>
            <text:section text:name="artikel_id1-3-2-2-2-2" text:style-name="artikel">
              <text:p text:style-name="artikel_kop_titel"><text:span text:style-name="artikel_kop_label">Artikel</text:span> <text:span text:style-name="artikel_kop_nr">3</text:span> Voorrijkosten </text:p>
              <text:list text:style-name="id1-3-2-2-2-2-2">
                <text:list-item text:style-override="id1-3-2-2-2-2-2">
                  <text:number>1.</text:number>
                  <text:p text:style-name="al">Zonder tijdige annulering is de kentekenhouder/bestuurder in ieder geval een bedrag van € 130,94 aan voorrijkosten verschuldigd, als het voertuig een eigen gewicht heeft tot 3.500 kg en de opdracht verleend is op een moment dat valt binnen een tijdvak dat, of op een dag die, genoemd is in artikel 2, tweede lid.</text:p>
                </text:list-item>
                <text:list-item text:style-override="id1-3-2-2-2-2-3">
                  <text:number>2.</text:number>
                  <text:p text:style-name="al">In afwijking van het eerste lid bedragen de bedoelde voorrijkosten € 185,50 (bestaande uit de vergoeding als genoemd in het eerste lid, vermeerderd met een toeslag van € 54,56) als de opdracht verleend is op een moment dat valt binnen een tijdvak dat, of op een dag die, genoemd is in artikel 2, derde lid.</text:p>
                </text:list-item>
              </text:list>
            </text:section>
            <text:section text:name="artikel_id1-3-2-2-2-3" text:style-name="artikel">
              <text:p text:style-name="artikel_kop_titel"><text:span text:style-name="artikel_kop_label">Artikel</text:span> <text:span text:style-name="artikel_kop_nr">4.</text:span> Wegsleepkosten </text:p>
              <text:list text:style-name="id1-3-2-2-2-3-2">
                <text:list-item text:style-override="id1-3-2-2-2-3-2">
                  <text:number>1.</text:number>
                  <text:p text:style-name="al">Als het voertuig een eigen gewicht heeft tot 3.500 kg is de kentekenhouder/bestuurder vanaf de aanvang van de bergingshandelingen ter plaatse ook een wegsleepvergoeding van € 218,23 verschuldigd, als de opdracht verleend is op een moment dat valt binnen een tijdvak dat, of op een dag die, genoemd is in artikel 2, tweede lid.</text:p>
                </text:list-item>
                <text:list-item text:style-override="id1-3-2-2-2-3-3">
                  <text:number>2.</text:number>
                  <text:p text:style-name="al">In afwijking van het eerste lid bedraagt de wegsleepvergoeding € 272,79 (bestaande uit de vergoeding als genoemd in het eerste lid, vermeerderd met een toeslag van € 54,56), als de opdracht verleend is op een moment dat valt binnen een tijdvak dat, of een dag die, genoemd is in artikel 2, derde lid.</text:p>
                </text:list-item>
              </text:list>
            </text:section>
            <text:section text:name="artikel_id1-3-2-2-2-4" text:style-name="artikel">
              <text:p text:style-name="artikel_kop_titel"><text:span text:style-name="artikel_kop_label">Artikel</text:span> <text:span text:style-name="artikel_kop_nr">5.</text:span> Kosten van (in)bewaring(stelling)</text:p>
              <text:list text:style-name="id1-3-2-2-2-4-2">
                <text:list-item text:style-override="id1-3-2-2-2-4-2">
                  <text:number>1.</text:number>
                  <text:p text:style-name="al">De kentekenhouder/bestuurder is een vergoeding van € 32,73 verschuldigd voor het in bewaring nemen van een voertuig met een eigen gewicht tot 3.500 kg, inclusief een stallingsvergoeding voor het lopende etmaal tot en met 23:59:59 uur, te rekenen vanaf het moment van het verlenen van de opdracht.</text:p>
                </text:list-item>
                <text:list-item text:style-override="id1-3-2-2-2-4-3">
                  <text:number>2.</text:number>
                  <text:p text:style-name="al">Voor elke dag dat het voertuig zich na 23:59:59 uur van het lopende etmaal, bedoeld in het eerste lid, op de bewaarplaats bevindt, is de kentekenhouder/bestuurder tevens een vergoeding van €17,46 verschuldigd.</text:p>
                </text:list-item>
                <text:list-item text:style-override="id1-3-2-2-2-4-4">
                  <text:number>3.</text:number>
                  <text:p text:style-name="al">Als de kentekenhouder/bestuurder het voertuig bij de bewaarplaats ophaalt op een moment dat valt binnen een tijdvak dat, of op een dag die, genoemd is in artikel 2, derde lid, dan is hij eveneens een afgiftevergoeding verschuldigd van € 87,29.</text:p>
                </text:list-item>
              </text:list>
            </text:section>
            <text:p text:style-name="hoofdstuk_bottom"/>
          </text:section>
          <text:section text:name="hoofdstuk_id1-3-2-2-3" text:style-name="hoofdstuk">
            <text:p text:style-name="hoofdstuk_kop"><text:span text:style-name="label">Hoofdstuk</text:span> <text:span text:style-name="nr">3.</text:span> Voertuigen met een eigen gewicht vanaf 3.500 kg</text:p>
            <text:section text:name="artikel_id1-3-2-2-3-2" text:style-name="artikel">
              <text:p text:style-name="artikel_kop_titel"><text:span text:style-name="artikel_kop_label">Artikel</text:span> <text:span text:style-name="artikel_kop_nr">6.</text:span> Voorrijkosten</text:p>
              <text:list text:style-name="id1-3-2-2-3-2-2">
                <text:list-item text:style-override="id1-3-2-2-3-2-2">
                  <text:number>1.</text:number>
                  <text:p text:style-name="al">Als de opdracht verleend is op een moment dat valt binnen een tijdvak dat, of op een dag die, genoemd is in artikel 2, tweede lid, en niet tijdig geannuleerd is, is de kentekenhouder/bestuurder voor een voertuig met een eigen gewicht vanaf 3.500 kg een bedrag aan voorrijkosten verschuldigd dat bestaat uit het aantal door de berger gewerkte uren vanaf de opdrachtverlening tot aan aflevering op het depot (met een minimum van 2 uur) vermenigvuldigd met € 436,45. Dit bedrag is ook verschuldigd als het voertuig toch niet weggesleept behoeft te worden.</text:p>
                </text:list-item>
                <text:list-item text:style-override="id1-3-2-2-3-2-3">
                  <text:number>2.</text:number>
                  <text:p text:style-name="al">Als de opdracht verleend is op een moment dat valt binnen een tijdvak dat, of op een dag die, genoemd is in artikel 2, derde lid, dan wordt het bedrag, bedoeld in het tweede lid, vermeerderd met een toeslag van € 109,11 per uur.</text:p>
                </text:list-item>
              </text:list>
            </text:section>
            <text:section text:name="artikel_id1-3-2-2-3-3" text:style-name="artikel">
              <text:p text:style-name="artikel_kop_titel"><text:span text:style-name="artikel_kop_label">Artikel</text:span> <text:span text:style-name="artikel_kop_nr">7.</text:span> Wegsleepkosten</text:p>
              <text:list text:style-name="id1-3-2-2-3-3-2">
                <text:list-item text:style-override="id1-3-2-2-3-3-2">
                  <text:number>1.</text:number>
                  <text:p text:style-name="al">Als de opdracht verleend is op een moment dat valt binnen een tijdvak dat, of op een dag die, genoemd is in artikel 2, tweede lid, wordt voor een voertuig met een eigen gewicht vanaf 3.500 kg een wegsleepvergoeding in rekening gebracht die gelijk is aan het aantal uur dat verstreken is tussen de aanvang van de bergingsactiviteiten en de aflevering op de bewaarplaats (met een minimum van 2 uur), vermenigvuldigd met € 436,45.</text:p>
                </text:list-item>
                <text:list-item text:style-override="id1-3-2-2-3-3-3">
                  <text:number>2.</text:number>
                  <text:p text:style-name="al">Als de opdracht verleend is op een moment dat valt binnen een tijdvak dat, of op een dag die, genoemd is in artikel 2, derde lid, dan wordt het bedrag bedoeld in het eerste lid vermeerderd met een toeslag van € 109,11 per uur.</text:p>
                </text:list-item>
              </text:list>
            </text:section>
            <text:section text:name="artikel_id1-3-2-2-3-4" text:style-name="artikel">
              <text:p text:style-name="artikel_kop_titel"><text:span text:style-name="artikel_kop_label">Artikel</text:span> <text:span text:style-name="artikel_kop_nr">8.</text:span> Kosten van (in)bewaring(stelling)</text:p>
              <text:list text:style-name="id1-3-2-2-3-4-2">
                <text:list-item text:style-override="id1-3-2-2-3-4-2">
                  <text:number>1.</text:number>
                  <text:p text:style-name="al">De kentekenhouder/bestuurder is een vergoeding van € 65,47 verschuldigd voor het in bewaring nemen van een voertuig met een eigen gewicht vanaf 3.500 kg, inclusief een stallingsvergoeding voor het lopende etmaal tot en met 23:59:59 uur, te rekenen vanaf het moment van de opdracht.</text:p>
                </text:list-item>
                <text:list-item text:style-override="id1-3-2-2-3-4-3">
                  <text:number>2.</text:number>
                  <text:p text:style-name="al">Voor elke dag dat een voertuig zich na 23:59:59 uur van het lopende etmaal, bedoeld in het eerste lid, op de bewaarplaats bevindt, is de kentekenhouder/bestuurder tevens een vergoeding van € 34,92 verschuldigd.</text:p>
                </text:list-item>
                <text:list-item text:style-override="id1-3-2-2-3-4-4">
                  <text:number>3.</text:number>
                  <text:p text:style-name="al">Als de kentekenhouder/bestuurder het voertuig bij de bewaarplaats ophaalt op een moment dat valt binnen een tijdvak dat, of op een dag die, genoemd is in artikel 2, derde lid, dan is hij eveneens een afgiftevergoeding verschuldigd van € 87,29.</text:p>
                </text:list-item>
              </text:list>
            </text:section>
            <text:p text:style-name="hoofdstuk_bottom"/>
          </text:section>
          <text:section text:name="hoofdstuk_id1-3-2-2-4" text:style-name="hoofdstuk">
            <text:p text:style-name="hoofdstuk_kop"><text:span text:style-name="label">Hoofdstuk</text:span> <text:span text:style-name="nr">4.</text:span> Eventuele aanvullende kosten voor alle voertuigen</text:p>
            <text:section text:name="artikel_id1-3-2-2-4-2" text:style-name="artikel">
              <text:p text:style-name="artikel_kop_titel"><text:span text:style-name="artikel_kop_label">Artikel</text:span> <text:span text:style-name="artikel_kop_nr">9.</text:span> Voertuigen met een potentieel gevaar tot zelfontbranding</text:p>
              <text:p text:style-name="al">Voor voertuigen ten aanzien waarvan een potentieel een gevaar op zelfontbranding bestaat, wordt een zogeheten dompelcontainer ingezet. In die gevallen gelden - ongeacht het gewicht van het voertuig - de tarieven uit hoofdstuk 3 van deze regeling met aanvulling van de gemaakte milieukosten, in ieder geval bestaande uit de kosten van de inzet van de dompelcontainer.</text:p>
            </text:section>
            <text:section text:name="artikel_id1-3-2-2-4-3" text:style-name="artikel">
              <text:p text:style-name="artikel_kop_titel"><text:span text:style-name="artikel_kop_label">Artikel</text:span> <text:span text:style-name="artikel_kop_nr">10.</text:span> Overige kosten</text:p>
              <text:p text:style-name="al">Als een voertuig dat zich op een bewaarplaats bevindt niet tijdig wordt opgehaald kan een vergoeding voor taxatie (zijnde 10% van de dagwaarde van het voertuig) en/of afvoer (zijnde 5% van de dagwaarde van het voertuig), eventueel vermeerderd met andere door de berger gemaakte onkosten tegen kostprijs, eveneens bij de kentekenhouder/bestuurder in rekening gebracht worden. Bij verkoop van het voertuig wordt de restopbrengst gecrediteerd. </text:p>
            </text:section>
            <text:p text:style-name="hoofdstuk_bottom"/>
          </text:section>
          <text:section text:name="hoofdstuk_id1-3-2-2-5" text:style-name="hoofdstuk">
            <text:p text:style-name="hoofdstuk_kop"><text:span text:style-name="label">Hoofdstuk</text:span> <text:span text:style-name="nr">5.</text:span> Slotbepaling </text:p>
            <text:section text:name="artikel_id1-3-2-2-5-2" text:style-name="artikel">
              <text:p text:style-name="artikel_kop_titel"><text:span text:style-name="artikel_kop_label">Artikel</text:span> <text:span text:style-name="artikel_kop_nr">11.</text:span> Citeertitel, inwerkingtreding en intrekking</text:p>
              <text:list text:style-name="id1-3-2-2-5-2-2">
                <text:list-item text:style-override="id1-3-2-2-5-2-2">
                  <text:number>1.</text:number>
                  <text:p text:style-name="al">Deze regeling wordt aangehaald als: Nadere regels wegslepen gemeente Barneveld.</text:p>
                </text:list-item>
                <text:list-item text:style-override="id1-3-2-2-5-2-3">
                  <text:number>2.</text:number>
                  <text:p text:style-name="al">Deze regeling treedt, onder gelijktijdige intrekking van de Nadere regels betreffende de Wegsleepverordening gemeente Barneveld, in werking op de dag na die van de bekendmaking en werkt terug tot 1 januari 2024.</text:p>
                </text:list-item>
              </text:list>
            </text:section>
            <text:p text:style-name="hoofdstuk_bottom"/>
          </text:section>
        </text:section>
        <text:section text:name="regeling-sluiting_id1-3-2-3" text:style-name="regeling-sluiting">
          <text:section text:name="ondertekening_id1-3-2-3-1">
            <text:p><text:span text:style-name="functie">Aldus vastgesteld op 9 januari 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W. Wieringa</text:span></text:p>
            <text:p><text:span text:style-name="functie">Secretaris </text:span></text:p>
            <text:p><text:span text:style-name="functie"/></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48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Wegsleepverordening gemeente Barneveld]|[https://lokaleregelgeving.overheid.nl/CVDR660297/1</meta:user-defined>
    <meta:user-defined meta:name="DCTERMS.alternative">Nadere regels wegslepen gemeente Barneveld</meta:user-defined>
    <dc:language>nl</dc:language>
    <meta:user-defined meta:name="OVERHEIDop.locatietype/OVERHEIDop.gebiedsmarkering">Gemeente</meta:user-defined>
    <meta:user-defined meta:name="DC.title">Nadere regels wegslepen gemeente Barneveld</meta:user-defined>
    <meta:user-defined meta:name="DCTERMS.W3CDTF/DCTERMS.available">2024-01-17</meta:user-defined>
    <meta:user-defined meta:name="DCTERMS.W3CDTF/OVERHEIDop.jaargang">2024</meta:user-defined>
    <meta:user-defined meta:name="OVERHEIDop.publicationIssue">28486</meta:user-defined>
    <meta:user-defined meta:name="OVERHEIDop.betreftRegeling">CVDR713888_1</meta:user-defined>
    <meta:user-defined meta:name="xs:date/OVERHEIDop.startdatum">2024-01-18</meta:user-defined>
    <meta:user-defined meta:name="OVERHEIDop.GmbID/DC.identifier">gmb-2024-28486</meta:user-defined>
    <meta:user-defined meta:name="OVERHEIDop.versieInformatie"/>
  </office:meta>
</office:document-meta>
</file>